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Helvetica Neue" svg:font-family="'Helvetica Neue', Helvetica, 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fo:orphans="2" fo:widows="2"/>
      <style:text-properties fo:font-variant="normal" fo:text-transform="none" fo:color="#1d2228" style:font-name="Times New Roman" fo:font-size="12pt" fo:letter-spacing="normal" fo:language="en" fo:country="GB" fo:font-style="normal" fo:font-weight="normal" style:font-size-asian="12pt" style:font-size-complex="12pt"/>
    </style:style>
    <style:style style:name="P2" style:family="paragraph" style:parent-style-name="Text_20_body">
      <style:paragraph-properties fo:text-align="start" style:justify-single-word="false" fo:orphans="2" fo:widows="2"/>
      <style:text-properties fo:font-variant="normal" fo:text-transform="none" fo:color="#1d2228" style:font-name="Times New Roman" fo:font-size="12pt" fo:letter-spacing="normal" fo:language="en" fo:country="GB" style:font-size-asian="12pt" style:font-size-complex="12pt"/>
    </style:style>
    <style:style style:name="P3" style:family="paragraph" style:parent-style-name="Text_20_body">
      <style:paragraph-properties fo:text-align="start" style:justify-single-word="false" fo:orphans="2" fo:widows="2"/>
    </style:style>
    <style:style style:name="P4" style:family="paragraph" style:parent-style-name="Text_20_body">
      <style:paragraph-properties fo:text-align="start" style:justify-single-word="false" fo:orphans="2" fo:widows="2"/>
      <style:text-properties style:font-name="Times New Roman" fo:font-size="12pt" fo:language="en" fo:country="GB" style:font-size-asian="12pt" style:font-size-complex="12pt"/>
    </style:style>
    <style:style style:name="P5" style:family="paragraph" style:parent-style-name="Text_20_body">
      <style:paragraph-properties fo:text-align="center" style:justify-single-word="false" fo:orphans="2" fo:widows="2"/>
      <style:text-properties style:font-name="Times New Roman" fo:font-size="12pt" fo:language="en" fo:country="GB" style:font-size-asian="12pt" style:font-size-complex="12pt"/>
    </style:style>
    <style:style style:name="P6" style:family="paragraph" style:parent-style-name="Text_20_body">
      <style:paragraph-properties fo:text-align="center" style:justify-single-word="false" fo:orphans="2" fo:widows="2"/>
    </style:style>
    <style:style style:name="P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d2228" style:font-name="Times New Roman" fo:font-size="12pt" fo:letter-spacing="normal" fo:language="en" fo:country="GB" fo:font-style="normal" fo:font-weight="normal" style:font-size-asian="12pt" style:font-size-complex="12pt"/>
    </style:style>
    <style:style style:name="P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1d2228" style:font-name="Times New Roman" fo:font-size="12pt" fo:letter-spacing="normal" fo:language="en" fo:country="GB" style:font-size-asian="12pt" style:font-size-complex="12pt"/>
    </style:style>
    <style:style style:name="P9" style:family="paragraph" style:parent-style-name="Text_20_body">
      <style:paragraph-properties fo:margin-left="0cm" fo:margin-right="0cm" fo:text-align="start" style:justify-single-word="false" fo:orphans="2" fo:widows="2" fo:text-indent="0cm" style:auto-text-indent="false"/>
      <style:text-properties style:font-name="Times New Roman" fo:font-size="12pt" fo:language="en" fo:country="GB" style:font-size-asian="12pt" style:font-size-complex="12pt"/>
    </style:style>
    <style:style style:name="P10" style:family="paragraph" style:parent-style-name="Text_20_body">
      <style:paragraph-properties fo:text-align="start" style:justify-single-word="false" fo:orphans="2" fo:widows="2" fo:break-before="page"/>
      <style:text-properties style:font-name="Times New Roman" fo:font-size="12pt" fo:language="en" fo:country="GB" style:font-size-asian="12pt" style:font-size-complex="12pt"/>
    </style:style>
    <style:style style:name="T1" style:family="text">
      <style:text-properties fo:font-style="italic" fo:font-weight="normal"/>
    </style:style>
    <style:style style:name="T2" style:family="text">
      <style:text-properties fo:font-style="normal" fo:font-weight="normal"/>
    </style:style>
    <style:style style:name="T3" style:family="text">
      <style:text-properties fo:font-style="normal" fo:font-weight="bold" style:font-weight-asian="bold" style:font-weight-complex="bold"/>
    </style:style>
    <style:style style:name="T4" style:family="text">
      <style:text-properties fo:font-variant="normal" fo:text-transform="none" fo:color="#1d2228" fo:letter-spacing="normal" fo:font-style="normal" fo:font-weight="normal"/>
    </style:style>
    <style:style style:name="T5" style:family="text">
      <style:text-properties fo:font-variant="normal" fo:text-transform="none" fo:color="#1d2228" fo:letter-spacing="normal" fo:font-style="normal" fo:font-weight="bold"/>
    </style:style>
    <style:style style:name="T6" style:family="text">
      <style:text-properties fo:font-variant="normal" fo:text-transform="none" fo:color="#1d2228" fo:letter-spacing="normal" fo:language="sv" fo:country="SE" fo:font-style="normal" fo:font-weight="normal"/>
    </style:style>
    <style:style style:name="T7" style:family="text">
      <style:text-properties fo:font-variant="normal" fo:text-transform="none" fo:color="#1d2228" fo:letter-spacing="normal" fo:language="bg" fo:country="BG" fo:font-style="normal" fo:font-weight="normal"/>
    </style:style>
    <style:style style:name="T8" style:family="text">
      <style:text-properties fo:font-variant="normal" fo:text-transform="none" fo:color="#1d2228" style:font-name="Times New Roman" fo:font-size="12pt" fo:letter-spacing="normal" fo:language="en" fo:country="GB" fo:font-style="normal" fo:font-weight="normal" style:font-size-asian="12pt" style:font-size-complex="12pt"/>
    </style:style>
    <style:style style:name="T9" style:family="text">
      <style:text-properties fo:font-variant="normal" fo:text-transform="none" fo:color="#1d2228" style:font-name="Times New Roman" fo:font-size="12pt" fo:letter-spacing="normal" fo:language="en" fo:country="GB" fo:font-style="italic" fo:font-weight="normal" style:font-size-asian="12pt" style:font-size-complex="12pt"/>
    </style:style>
    <style:style style:name="T10" style:family="text">
      <style:text-properties fo:font-variant="normal" fo:text-transform="none" fo:color="#1d2228" style:font-name="Times New Roman" fo:font-size="12pt" fo:letter-spacing="normal" fo:language="en" fo:country="GB" fo:font-style="italic" fo:font-weight="normal" style:font-size-asian="12pt" style:font-style-asian="italic" style:font-size-complex="12pt" style:font-style-complex="italic"/>
    </style:style>
    <style:style style:name="T11" style:family="text">
      <style:text-properties fo:font-variant="normal" fo:text-transform="none" fo:color="#196ad4" style:font-name="Times New Roman" fo:font-size="12pt" fo:letter-spacing="normal" fo:language="en" fo:country="GB" fo:font-style="normal" style:text-underline-style="solid" style:text-underline-width="auto" style:text-underline-color="font-color" fo:font-weight="normal" style:font-size-asian="12pt" style:font-size-complex="12pt"/>
    </style:style>
    <style:style style:name="T12" style:family="text">
      <style:text-properties fo:font-variant="normal" fo:text-transform="none" fo:color="#000000" style:font-name="Times New Roman" fo:font-size="12pt" fo:letter-spacing="normal" fo:language="en" fo:country="GB" fo:font-style="normal" fo:font-weight="normal" style:font-size-asian="12pt" style:font-size-complex="12pt"/>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language="bg" fo:country="BG"/>
    </style:style>
    <style:style style:name="T15" style:family="text">
      <style:text-properties fo:language="bg" fo:country="BG" fo:font-style="normal" fo:font-weight="normal"/>
    </style:style>
    <style:style style:name="T16" style:family="text">
      <style:text-properties fo:language="sv" fo:country="SE"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Dear Mr Marchenko,</text:span></text:p>
      <text:p text:style-name="P8"><text:span text:style-name="T2"/></text:p>
      <text:p text:style-name="P8"><text:span text:style-name="T2">Thank you for your questions. In view of ensuring maximum openness and objectivity for your investigation, we are hereby providing you with the following information:</text:span></text:p>
      <text:p text:style-name="P8"><text:span text:style-name="T2">1. Agropolychim </text:span><text:span text:style-name="T16">purchases</text:span><text:span text:style-name="T2"> phosphates as the main raw material for fertiliser production from many suppliers </text:span><text:span text:style-name="T16">in different parts of the world. Each shipment is duly declared with the relevant authorities in full </text:span><text:span text:style-name="T2">compliance</text:span><text:span text:style-name="T16"> with </text:span><text:span text:style-name="T2">the</text:span><text:span text:style-name="T16"> relevant legislation.</text:span></text:p>
      <text:p text:style-name="P8"><text:span text:style-name="T2">2. </text:span><text:span text:style-name="T16">In addition to the above, and with reference to potential future </text:span><text:span text:style-name="T2">purchases of phosphates coming from Syria, we asked for official advice from various Bulgarian and foreign institutions </text:span><text:span text:style-name="T16">(including the Ministry of Foreign Affairs, the Ministry of the Economy, the Bulgarian </text:span><text:span text:style-name="T15">Custom</text:span><text:span text:style-name="T2">s Agency, the Minisrty of Foreign Affairs of Belgium, the US State Department, the European Commission</text:span><text:span text:style-name="T15">) </text:span><text:span text:style-name="T2">and a specialised private legal office. We received written replies classifying phosphates from Syria as goods that are </text:span><text:span text:style-name="T3">not subject to</text:span><text:span text:style-name="T2"> a sanctions regime imposed by the USA of the EU.</text:span></text:p>
      <text:p text:style-name="P1">On behalf of US authorities we received a letter <text:span text:style-name="T14">ref: </text:span>SY-2020-366453-1 dated 13/10/2020 from the <text:s/>Department of The Treasury, Washington, D.C., which in its paragraph pertaining to sanctions states the following:</text:p>
      <text:p text:style-name="P8"><text:span text:style-name="T2">Quote  „</text:span><text:span text:style-name="T1">To the extent your proposed activities do not involve U.S. persons, or U.S. owned or controlled foreign entities, including financial institutions, do not have any nexus to the United States, a specific license from OFAC is not required”</text:span><text:span text:style-name="T2"> – end of the quote.</text:span></text:p>
      <text:p text:style-name="P3"><text:span text:style-name="T8">We also received a concrete answer from the Ministry of the Economy (</text:span><text:span text:style-name="T9">attached hereby</text:span><text:span text:style-name="T8">), and we were referred by the EU Commission to the so-called EU Sanctions map </text:span><text:a xlink:type="simple" xlink:href="http://www.sanctionsmap.eu/" office:target-frame-name="_blank" xlink:show="new" text:style-name="Internet_20_link" text:visited-style-name="Visited_20_Internet_20_Link"><text:span text:style-name="T11">www.sanctionsmap.eu</text:span></text:a><text:span text:style-name="T8">, where information on goods subject to EU sanctions can be found.</text:span></text:p>
      <text:p text:style-name="P7">3. Phosphates originating from Syria have been purchased at various times in the past, including after the beginning of the civil war in 2011. </text:p>
      <text:p text:style-name="P7">4. We do not maintain and have never maintained any trade relations with companies, organisations, governments, banks or individuals subject to EU and US sanctions. <text:line-break/>5. The reasons we stopped importing phosphates from Syria are of a manufacturing and commercial nature rather than political or regulatory. <text:line-break/>6. Agropolychim has never purchased phosphates under any contracts with the Syrian Arab Republic.<text:line-break/>7. No Agropolychim subsidiaries have ever purchased phosphates originating from Syria.<text:line-break/>8. In Europe there are producers of fertiliser in at least 9 countries who also rely solely on imported phosphates, including originating from Syria. </text:p>
      <text:p text:style-name="P8"><text:span text:style-name="T2">9. In 2021 we purchased about 550,000 tons of phosphates from a number of suppliers and of various origins, amounting to over 70 million USD in total.</text:span></text:p>
      <text:p text:style-name="P2"><text:span text:style-name="T2">We would like to emphasise that the public image of Agropolychim as an established producer of fertiliser with a good reputation across foreign markets (including the USA and EU) is our priority and we expect you to approach it with due respect and in adherence with professional ethics.</text:span></text:p>
      <text:p text:style-name="P4"><text:span text:style-name="T4">At the same time, please do not hesitate to contact us in case you need any further information on the topic. </text:span></text:p>
      <text:p text:style-name="P8"><text:span text:style-name="T2">Respectfully,</text:span></text:p>
      <text:p text:style-name="P9"><text:span text:style-name="T5">Агрополихим АД</text:span></text:p>
      <text:p text:style-name="P4"><text:span text:style-name="T4">т:  +359 519 97526</text:span></text:p>
      <text:p text:style-name="P4"><text:span text:style-name="T4"/></text:p>
      <text:p text:style-name="P10"><text:span text:style-name="T4"/></text:p>
      <text:p text:style-name="P4"><text:span text:style-name="T4"/></text:p>
      <text:p text:style-name="P5"><text:span text:style-name="T4">REPUBLIC OF BULGARIA</text:span></text:p>
      <text:p text:style-name="P5"><text:span text:style-name="T4">Deputy Minister of the Economy</text:span></text:p>
      <text:p text:style-name="P5"><text:span text:style-name="T4"/></text:p>
      <text:p text:style-name="P4"><text:span text:style-name="T4">Ref </text:span><text:span text:style-name="T6">#: 26</text:span><text:span text:style-name="T7">-</text:span><text:span text:style-name="T4">A-450</text:span></text:p>
      <text:p text:style-name="P4"><text:span text:style-name="T4">Date: 30.09.2019</text:span></text:p>
      <text:p text:style-name="P4"><text:span text:style-name="T4"/></text:p>
      <text:p text:style-name="P4"><text:span text:style-name="T4">To Mr. Rhilippe Rombaut</text:span></text:p>
      <text:p text:style-name="P4"><text:span text:style-name="T4">CEO, Agropolychim AD</text:span></text:p>
      <text:p text:style-name="P4"><text:span text:style-name="T4">Industrial zone, Devnya 9160, Bulgaria</text:span></text:p>
      <text:p text:style-name="P4"><text:span text:style-name="T4"/></text:p>
      <text:p text:style-name="P4"><text:span text:style-name="T4">Dear Mr. Rombaut, </text:span></text:p>
      <text:p text:style-name="P4"><text:span text:style-name="T4"/></text:p>
      <text:p text:style-name="P4"><text:span text:style-name="T4">In reply to your inquiry with the Ministry of the Economy regarding any restrictions on the import of phosphates originating from Syria into the European Union, I would hereby like to inform you that currently no restrictions apply to the import of the above goods of Syrian origin into the EU and Bulgaria in particular.</text:span></text:p>
      <text:p text:style-name="P3"><text:span text:style-name="T8">After the violent internal repression in Syria in May 2011, the European Union introduced a number of restrictive measures against the country, among which a ban on the import of crude oil and oil products, as well as restrictions on the export of dual use goods, key equipment and technol</text:span><text:span text:style-name="T12">ogy </text:span><text:span text:style-name="T13">for the oil and gas industry, as well as on certain telecoms equipment and luxury goods. </text:span></text:p>
      <text:p text:style-name="P3"><text:span text:style-name="T8">The restrictive measures introduced by the EU also apply to the financial and transport sectors, as well as the financing of certain enterprises and infrastructure projects in Syria. In addition to that, the EU has frozen the assets of persons and entities supporting and/or benefiting from the Syrian regime.</text:span></text:p>
      <text:p text:style-name="P3"><text:span text:style-name="T8"/></text:p>
      <text:p text:style-name="P3"><text:span text:style-name="T8">Respectfully, </text:span></text:p>
      <text:p text:style-name="P3"><text:span text:style-name="T8"><text:tab/></text:span><text:span text:style-name="T10">(hand signature and rubber stamp</text:span><text:span text:style-name="T8">)</text:span></text:p>
      <text:p text:style-name="P3"><text:span text:style-name="T8">Liliya Ivanova</text:span></text:p>
      <text:p text:style-name="P3"><text:span text:style-name="T8">Deputy Minister</text:span></text:p>
      <text:p text:style-name="P3"><text:span text:style-name="T8"/></text:p>
      <text:p text:style-name="P6"><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Helvetica Neue" svg:font-family="'Helvetica Neue', Helvetica, 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silena Dotkova</meta:initial-creator>
    <meta:creation-date>2022-03-07T13:35:05.44</meta:creation-date>
    <dc:date>2022-03-07T17:37:39.98</dc:date>
    <dc:creator>Vasilena Dotkova</dc:creator>
    <meta:editing-duration>PT4H2M29S</meta:editing-duration>
    <meta:editing-cycles>13</meta:editing-cycles>
    <meta:generator>OpenOffice/4.1.7$Win32 OpenOffice.org_project/417m1$Build-9800</meta:generator>
    <meta:document-statistic meta:table-count="0" meta:image-count="0" meta:object-count="0" meta:page-count="2" meta:paragraph-count="30" meta:word-count="699" meta:character-count="4374"/>
  </office:meta>
</office:document-meta>
</file>